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/>
    </style:style>
    <style:style style:name="P12" style:family="paragraph" style:parent-style-name="Standard">
      <style:paragraph-properties style:text-autospace="non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7" style:family="paragraph" style:parent-style-name="Caption">
      <style:text-properties fo:font-size="11pt" style:font-size-asian="11pt" style:font-size-complex="11pt"/>
    </style:style>
    <style:style style:name="P18" style:family="paragraph" style:parent-style-name="Caption"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.101cm" style:auto-text-indent="false" style:writing-mode="lr-t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2" style:family="paragraph" style:parent-style-name="Standard"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4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size-complex="12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LS1">
      <style:paragraph-properties fo:text-align="justify" style:justify-single-word="false"/>
    </style:style>
    <style:style style:name="P49" style:family="paragraph" style:parent-style-name="Standard" style:list-style-name="LS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S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S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S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S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S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67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68" style:family="paragraph" style:parent-style-name="Heading_20_7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Heading_20_10">
      <style:paragraph-properties fo:margin-left="1.9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Heading_20_5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1" style:family="paragraph" style:parent-style-name="Heading_20_6">
      <style:text-properties fo:font-size="12pt" style:font-size-asian="12pt"/>
    </style:style>
    <style:style style:name="P72" style:family="paragraph" style:parent-style-name="Heading_20_6"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Heading_20_6">
      <style:text-properties fo:font-size="11pt" style:font-size-asian="11pt" style:font-size-complex="11pt"/>
    </style:style>
    <style:style style:name="P74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75" style:family="paragraph" style:parent-style-name="Heading_20_1">
      <style:paragraph-properties fo:text-align="justify" style:justify-single-word="false"/>
    </style:style>
    <style:style style:name="P76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Heading_20_1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fo:keep-with-next="always" style:writing-mode="lr-tb"/>
    </style:style>
    <style:style style:name="P79" style:family="paragraph" style:parent-style-name="Heading_20_1">
      <style:paragraph-properties fo:margin-left="0cm" fo:margin-right="0cm" fo:margin-top="0.423cm" fo:margin-bottom="0.212cm" loext:contextual-spacing="false" fo:line-height="100%" fo:text-align="justify" style:justify-single-word="false" fo:orphans="2" fo:widows="2" fo:text-indent="-0.801cm" style:auto-text-indent="false" style:writing-mode="lr-tb"/>
    </style:style>
    <style:style style:name="P80" style:family="paragraph" style:parent-style-name="Heading_20_1">
      <style:paragraph-properties fo:margin-left="2cm" fo:margin-right="0cm" fo:text-align="justify" style:justify-single-word="false" fo:text-indent="-0.4cm" style:auto-text-indent="false" fo:keep-with-next="always"/>
      <style:text-properties style:font-name="Times New Roman" fo:font-size="12pt" style:font-size-asian="12pt" style:font-size-complex="12pt"/>
    </style:style>
    <style:style style:name="P81" style:family="paragraph" style:parent-style-name="Heading_20_1">
      <style:paragraph-properties fo:margin-left="2cm" fo:margin-right="0cm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82" style:family="paragraph" style:parent-style-name="Heading_20_1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Corpo_20_del_20_testo_20_2">
      <style:text-properties fo:color="#000000" fo:font-size="12pt" style:font-size-asian="12pt" style:font-size-complex="12pt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86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87" style:family="paragraph" style:parent-style-name="Text_20_body">
      <style:paragraph-properties fo:line-height="100%"/>
      <style:text-properties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tyle="italic" style:font-style-asian="italic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4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36">COMUNE DI CALCINAIA</text:p>
            <text:p text:style-name="P37">Provincia di Pisa</text:p>
          </table:table-cell>
        </table:table-row>
      </table:table>
      <text:h text:style-name="P71" text:outline-level="6"/>
      <text:h text:style-name="P86" text:outline-level="2">D E L I B E R A Z I O N E</text:h>
      <text:p text:style-name="P4"/>
      <text:p text:style-name="P4">del</text:p>
      <text:p text:style-name="P4"/>
      <text:p text:style-name="P4">C O N S I G L I O <text:s/>C O M U N A L E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67" text:outline-level="3"><text:s/></text:h>
          </table:table-cell>
          <table:table-cell table:style-name="Tabella2.B1" office:value-type="string">
            <text:h text:style-name="Heading_20_8" text:outline-level="8"><text:span text:style-name="T4">N° </text:span><text:bookmark-start text:name="Numero_Delibera"/><text:span text:style-name="T4">59</text:span><text:bookmark-end text:name="Numero_Delibera"/><text:span text:style-name="T4"> del </text:span><text:bookmark-start text:name="Data_consiglio"/><text:span text:style-name="T4">09/09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8">OGGETTO:</text:p>
          </table:table-cell>
          <table:table-cell table:style-name="Tabella3.B1" office:value-type="string">
            <text:p text:style-name="P39"><text:bookmark-start text:name="Oggetto1"/>VARIANTE SEMPLIFICATA AL REGOLAMENTO URBANISTICO AI SENSI DELL'ART.30 DELLA L.R.T. 65/2014 PER LA REITERAZIONE DEI VINCOLI URBANISTICI DI ALCUNE SCHEDE-NORMA ALL'INTERNO DEL TERRITORIO URBANIZZATO. ADOZIONE<text:bookmark-end text:name="Oggetto1"/></text:p>
          </table:table-cell>
        </table:table-row>
      </table:table>
      <text:p text:style-name="P3"/>
      <text:p text:style-name="P5"><text:span text:style-name="T8">L'anno </text:span><text:bookmark-start text:name="Anno_delibera"/><text:span text:style-name="T8">duemiladiciannove</text:span><text:bookmark-end text:name="Anno_delibera"/><text:span text:style-name="T8">, del giorno </text:span><text:bookmark-start text:name="Giorno_delibera"/><text:span text:style-name="T8">nove</text:span><text:bookmark-end text:name="Giorno_delibera"/><text:span text:style-name="T8"> del mese di </text:span><text:bookmark-start text:name="Mese_delibera"/><text:span text:style-name="T8">Settembre</text:span><text:bookmark-end text:name="Mese_delibera"/><text:span text:style-name="T8"> alle ore </text:span><text:bookmark-start text:name="Ora_delibera"/><text:span text:style-name="T8">17:30</text:span><text:bookmark-end text:name="Ora_delibera"/><text:span text:style-name="T8">, presso il </text:span><text:bookmark-start text:name="Sede_Consiglio"/><text:span text:style-name="T8">Palazzo Comunale</text:span><text:bookmark-end text:name="Sede_Consiglio"/><text:span text:style-name="T8">, previo esaurimento delle formalità prescritte dalla Legge e dallo Statuto, si è riunito, sotto la presidenza de </text:span><text:bookmark-start text:name="Titolo_presidente"/><text:span text:style-name="T8">Il sindaco</text:span><text:bookmark-end text:name="Titolo_presidente"/><text:bookmark-start text:name="Nome_presidente"/><text:span text:style-name="T8">Cristiano Alderigi</text:span><text:bookmark-end text:name="Nome_presidente"/><text:span text:style-name="T8">, il Consiglio Comunale.</text:span></text:p>
      <text:p text:style-name="P5"><text:span text:style-name="T8">Partecipa all’adunanza ed è incaricato della redazione del presente verbale </text:span><text:bookmark-start text:name="Titolo"/><text:span text:style-name="T8">Il segretario generale</text:span><text:bookmark-end text:name="Titolo"/><text:bookmark-start text:name="Segretario"/><text:span text:style-name="T8">Dott.ssa Norida Di Maio</text:span><text:bookmark-end text:name="Segretario"/><text:span text:style-name="T8">.</text:span></text:p>
      <text:p text:style-name="P41">Intervengono i Signori: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70" text:outline-level="5">Nominativo</text:h>
          </table:table-cell>
          <table:table-cell table:style-name="Tabella4.B1" office:value-type="string">
            <text:h text:style-name="P72" text:outline-level="6">Carica</text:h>
          </table:table-cell>
          <table:table-cell table:style-name="Tabella4.C1" office:value-type="string">
            <text:h text:style-name="P72" text:outline-level="6">Presenza</text:h>
          </table:table-cell>
        </table:table-row>
        <table:table-row>
          <table:table-cell table:style-name="Tabella4.A2" office:value-type="string">
            <text:h text:style-name="P68" text:outline-level="7">ALDERIGI CRISTIANO</text:h>
          </table:table-cell>
          <table:table-cell table:style-name="Tabella4.B2" office:value-type="string">
            <text:h text:style-name="P73" text:outline-level="6">Presidente del Consiglio</text:h>
          </table:table-cell>
          <table:table-cell table:style-name="Tabella4.C2" office:value-type="string">
            <text:p text:style-name="P45">SI</text:p>
          </table:table-cell>
        </table:table-row>
        <table:table-row>
          <table:table-cell table:style-name="Tabella4.A3" office:value-type="string">
            <text:h text:style-name="P68" text:outline-level="7">MORELLI ELISA</text:h>
          </table:table-cell>
          <table:table-cell table:style-name="Tabella4.B3" office:value-type="string">
            <text:h text:style-name="P73" text:outline-level="6">Consigliere</text:h>
          </table:table-cell>
          <table:table-cell table:style-name="Tabella4.C3" office:value-type="string">
            <text:p text:style-name="P45">SI</text:p>
          </table:table-cell>
        </table:table-row>
        <table:table-row>
          <table:table-cell table:style-name="Tabella4.A4" office:value-type="string">
            <text:h text:style-name="P68" text:outline-level="7">TANI FLAVIO</text:h>
          </table:table-cell>
          <table:table-cell table:style-name="Tabella4.B4" office:value-type="string">
            <text:h text:style-name="P73" text:outline-level="6">Consigliere</text:h>
          </table:table-cell>
          <table:table-cell table:style-name="Tabella4.C4" office:value-type="string">
            <text:p text:style-name="P45">SI</text:p>
          </table:table-cell>
        </table:table-row>
        <table:table-row>
          <table:table-cell table:style-name="Tabella4.A5" office:value-type="string">
            <text:h text:style-name="P68" text:outline-level="7">DONATI GIACOMO</text:h>
          </table:table-cell>
          <table:table-cell table:style-name="Tabella4.B5" office:value-type="string">
            <text:h text:style-name="P73" text:outline-level="6">Consigliere</text:h>
          </table:table-cell>
          <table:table-cell table:style-name="Tabella4.C5" office:value-type="string">
            <text:p text:style-name="P45">SI</text:p>
          </table:table-cell>
        </table:table-row>
        <table:table-row>
          <table:table-cell table:style-name="Tabella4.A6" office:value-type="string">
            <text:h text:style-name="P68" text:outline-level="7">DOVERI GIULIO</text:h>
          </table:table-cell>
          <table:table-cell table:style-name="Tabella4.B6" office:value-type="string">
            <text:h text:style-name="P73" text:outline-level="6">Consigliere</text:h>
          </table:table-cell>
          <table:table-cell table:style-name="Tabella4.C6" office:value-type="string">
            <text:p text:style-name="P45">SI</text:p>
          </table:table-cell>
        </table:table-row>
        <table:table-row>
          <table:table-cell table:style-name="Tabella4.A7" office:value-type="string">
            <text:h text:style-name="P68" text:outline-level="7">MINICHILLI FABRIZIO</text:h>
          </table:table-cell>
          <table:table-cell table:style-name="Tabella4.B7" office:value-type="string">
            <text:h text:style-name="P73" text:outline-level="6">Consigliere</text:h>
          </table:table-cell>
          <table:table-cell table:style-name="Tabella4.C7" office:value-type="string">
            <text:p text:style-name="P45">SI</text:p>
          </table:table-cell>
        </table:table-row>
        <table:table-row>
          <table:table-cell table:style-name="Tabella4.A8" office:value-type="string">
            <text:h text:style-name="P68" text:outline-level="7">FERRUCCI BEATRICE</text:h>
          </table:table-cell>
          <table:table-cell table:style-name="Tabella4.B8" office:value-type="string">
            <text:h text:style-name="P73" text:outline-level="6">Consigliere</text:h>
          </table:table-cell>
          <table:table-cell table:style-name="Tabella4.C8" office:value-type="string">
            <text:p text:style-name="P45">SI</text:p>
          </table:table-cell>
        </table:table-row>
        <table:table-row>
          <table:table-cell table:style-name="Tabella4.A9" office:value-type="string">
            <text:h text:style-name="P68" text:outline-level="7">MASONI EVA</text:h>
          </table:table-cell>
          <table:table-cell table:style-name="Tabella4.B9" office:value-type="string">
            <text:h text:style-name="P73" text:outline-level="6">Consigliere</text:h>
          </table:table-cell>
          <table:table-cell table:style-name="Tabella4.C9" office:value-type="string">
            <text:p text:style-name="P45">SI</text:p>
          </table:table-cell>
        </table:table-row>
        <table:table-row>
          <table:table-cell table:style-name="Tabella4.A10" office:value-type="string">
            <text:h text:style-name="P68" text:outline-level="7">BERNINI MICHELA</text:h>
          </table:table-cell>
          <table:table-cell table:style-name="Tabella4.B10" office:value-type="string">
            <text:h text:style-name="P73" text:outline-level="6">Consigliere</text:h>
          </table:table-cell>
          <table:table-cell table:style-name="Tabella4.C10" office:value-type="string">
            <text:p text:style-name="P45">SI</text:p>
          </table:table-cell>
        </table:table-row>
        <table:table-row>
          <table:table-cell table:style-name="Tabella4.A11" office:value-type="string">
            <text:h text:style-name="P68" text:outline-level="7">RISTORI CHRISTIAN</text:h>
          </table:table-cell>
          <table:table-cell table:style-name="Tabella4.B11" office:value-type="string">
            <text:h text:style-name="P73" text:outline-level="6">Consigliere</text:h>
          </table:table-cell>
          <table:table-cell table:style-name="Tabella4.C11" office:value-type="string">
            <text:p text:style-name="P45">NO</text:p>
          </table:table-cell>
        </table:table-row>
        <table:table-row>
          <table:table-cell table:style-name="Tabella4.A12" office:value-type="string">
            <text:h text:style-name="P68" text:outline-level="7">MENICUCCI ATTILIO</text:h>
          </table:table-cell>
          <table:table-cell table:style-name="Tabella4.B12" office:value-type="string">
            <text:h text:style-name="P73" text:outline-level="6">Consigliere</text:h>
          </table:table-cell>
          <table:table-cell table:style-name="Tabella4.C12" office:value-type="string">
            <text:p text:style-name="P45">SI</text:p>
          </table:table-cell>
        </table:table-row>
        <table:table-row>
          <table:table-cell table:style-name="Tabella4.A13" office:value-type="string">
            <text:h text:style-name="P68" text:outline-level="7">MONTAGNANI SARA</text:h>
          </table:table-cell>
          <table:table-cell table:style-name="Tabella4.B13" office:value-type="string">
            <text:h text:style-name="P73" text:outline-level="6">Consigliere</text:h>
          </table:table-cell>
          <table:table-cell table:style-name="Tabella4.C13" office:value-type="string">
            <text:p text:style-name="P45">SI</text:p>
          </table:table-cell>
        </table:table-row>
        <table:table-row>
          <table:table-cell table:style-name="Tabella4.A14" office:value-type="string">
            <text:h text:style-name="P68" text:outline-level="7">BUGGIANI MARCO</text:h>
          </table:table-cell>
          <table:table-cell table:style-name="Tabella4.B14" office:value-type="string">
            <text:h text:style-name="P73" text:outline-level="6">Consigliere</text:h>
          </table:table-cell>
          <table:table-cell table:style-name="Tabella4.C14" office:value-type="string">
            <text:p text:style-name="P45">SI</text:p>
          </table:table-cell>
        </table:table-row>
        <table:table-row>
          <table:table-cell table:style-name="Tabella4.A15" office:value-type="string">
            <text:h text:style-name="P68" text:outline-level="7">SFORZA DEBORA</text:h>
          </table:table-cell>
          <table:table-cell table:style-name="Tabella4.B15" office:value-type="string">
            <text:h text:style-name="P73" text:outline-level="6">Consigliere</text:h>
          </table:table-cell>
          <table:table-cell table:style-name="Tabella4.C15" office:value-type="string">
            <text:p text:style-name="P45">SI</text:p>
          </table:table-cell>
        </table:table-row>
        <table:table-row>
          <table:table-cell table:style-name="Tabella4.A16" office:value-type="string">
            <text:h text:style-name="P68" text:outline-level="7">RANFAGNI DANIELE</text:h>
          </table:table-cell>
          <table:table-cell table:style-name="Tabella4.B16" office:value-type="string">
            <text:h text:style-name="P73" text:outline-level="6">Consigliere</text:h>
          </table:table-cell>
          <table:table-cell table:style-name="Tabella4.C16" office:value-type="string">
            <text:p text:style-name="P45">NO</text:p>
          </table:table-cell>
        </table:table-row>
        <table:table-row>
          <table:table-cell table:style-name="Tabella4.A17" office:value-type="string">
            <text:h text:style-name="P68" text:outline-level="7">PICCHI VALTER</text:h>
          </table:table-cell>
          <table:table-cell table:style-name="Tabella4.B17" office:value-type="string">
            <text:h text:style-name="P73" text:outline-level="6">Consigliere</text:h>
          </table:table-cell>
          <table:table-cell table:style-name="Tabella4.C17" office:value-type="string">
            <text:p text:style-name="P45">SI</text:p>
          </table:table-cell>
        </table:table-row>
        <table:table-row>
          <table:table-cell table:style-name="Tabella4.A18" office:value-type="string">
            <text:h text:style-name="P68" text:outline-level="7">GUERRA EMANUELE</text:h>
          </table:table-cell>
          <table:table-cell table:style-name="Tabella4.B18" office:value-type="string">
            <text:h text:style-name="P73" text:outline-level="6">Consigliere</text:h>
          </table:table-cell>
          <table:table-cell table:style-name="Tabella4.C18" office:value-type="string">
            <text:p text:style-name="P45">SI</text:p>
          </table:table-cell>
        </table:table-row>
      </table:table>
      <text:p text:style-name="P17"/>
      <text:p text:style-name="Caption"><text:span text:style-name="T1">PRESENTI: </text:span><text:bookmark-start text:name="Presenti"/><text:span text:style-name="T1">15</text:span><text:bookmark-end text:name="Presenti"/><text:span text:style-name="T1"> ASSENTI: </text:span><text:bookmark-start text:name="Assenti"/><text:span text:style-name="T1">2</text:span><text:bookmark-end text:name="Assenti"/></text:p>
      <text:p text:style-name="P18"/>
      <text:p text:style-name="P42">Assiste alla seduta, senza diritto di voto, l’assessore Maria Ceccarelli.</text:p>
      <text:p text:style-name="P83">Il Presidente, riconosciuta legale l'adunanza, dichiara aperta la seduta ed invita il Consiglio Comunale a trattare il seguente argomento :</text:p>
      <text:p text:style-name="Corpo_20_del_20_testo_20_2"><text:soft-page-break/><text:span text:style-name="T6">OGGETTO: </text:span><text:bookmark-start text:name="Oggetto"/><text:span text:style-name="T7">VARIANTE SEMPLIFICATA AL REGOLAMENTO URBANISTICO AI SENSI DELL'ART.30 DELLA L.R.T. 65/2014 PER LA REITERAZIONE DEI VINCOLI URBANISTICI DI ALCUNE SCHEDE-NORMA ALL'INTERNO DEL TERRITORIO URBANIZZATO. ADOZIONE</text:span><text:bookmark-end text:name="Oggetto"/><text:span text:style-name="T7">E.</text:span></text:p>
      <text:p text:style-name="Standard"><text:bookmark-start text:name="Testo_Proposta"/></text:p>
      <text:p text:style-name="P8">IL CONSIGLIO COMUNALE</text:p>
      <text:p text:style-name="P8"/>
      <text:p text:style-name="P44">Ai fini della decisione ha preso preliminarmente atto del parere reso ai sensi dell’art. 49 comma 1 del D. Lgs. 267/2000 relativamente alla proposta di deliberazione; il parere è allegato alla presente deliberazione.</text:p>
      <text:p text:style-name="P5"/>
      <text:p text:style-name="P46">Sentito l’intervento del Sindaco, reso disponibile mediante la registrazione audio depositata nell’apposita area del sito.</text:p>
      <text:p text:style-name="P5"/>
      <text:p text:style-name="P5"><text:span text:style-name="T3">Decisione:</text:span><text:bookmark-start text:name="__DdeLink__13_14923046521"/><text:bookmark-start text:name="__DdeLink__9_23597525761"/></text:p>
      <text:h text:style-name="P78" text:outline-level="1"><text:span text:style-name="T11"><text:s text:c="5"/>ADOTTA,</text:span><text:span text:style-name="T12"> la variante semplificata al Regolamento Urbanistico vigente, ai sensi dell’art. 30 della L.R.T. 65/2014, relativa alla reiterazione dei vincoli urbanistici di alcune <text:s/>schede norma ricadenti all’interno del territorio urbanizzato, costituita come segue:</text:span></text:h>
      <text:h text:style-name="P79" text:outline-level="1"><text:span text:style-name="T12"><text:s text:c="4"/>-</text:span><text:span text:style-name="T11"> Relazione Urbanistica</text:span><text:span text:style-name="T12">, redatta dall’Arch. Cinzia Forsi – Responsabile del Servizio Tecnico, contenente gli Estratti Schede Norma CR 4.1, CR 5.1, CP 1.1, CP 3.1 (Stato Attuale e Stato Modificato) allegato quale parte integrante e sostanziale, sub. lett.A);</text:span></text:h>
      <text:p text:style-name="P19"><text:span text:style-name="T11">PRENDE ATTO</text:span><text:span text:style-name="T12"> che la variante semplificata in oggetto è esclusa dal procedimento di valutazione ambientale strategica (VAS) di cui alla L.R.T 10/2010, così come risulta dalla Determinazione n. 559 del 30/07/2019 del Responsabile dell’Area Servizi Tecnici dell’Unione Valdera, con la quale approva il verbale del Comitato Tecnico di Valutazione Ambientale <text:s/>in data 29/07/2019 – quale autorità competente, agli atti del Servizio Tecnico.</text:span></text:p>
      <text:p text:style-name="P20"/>
      <text:p text:style-name="P23"><text:span text:style-name="T11">APPROVA</text:span><text:span text:style-name="T12"> la Relazione del Responsabile Unico del Procedimento (RUP)</text:span><text:span text:style-name="T11"> –</text:span><text:span text:style-name="T13"> Arch. Anna Guerriero, Responsabile della Sezione Pianificazione e Governo del Territorio– allegato quale parte integrante e sostanziale, sub lett.B).</text:span></text:p>
      <text:p text:style-name="P23"><text:span text:style-name="T11">APPROVA</text:span><text:span text:style-name="T12"> il rapporto del Garante della Comunicazione nel rispetto dell’art. 38 della L.R.T. 65/2014, redatto dall’Ing. Claudia Marchetti, Responsabile della Sezione LL.PP. in virtù della nomina a garante dell’informazione e della partecipazione con deliberazione G.C. n. 86 del 26/07/2019 allegato quale parte integrante e sostanziale, sub. Lett.C);</text:span></text:p>
      <text:h text:style-name="P75" text:outline-level="1"><text:bookmark-end text:name="__DdeLink__13_14923046521"/><text:bookmark-start text:name="__DdeLink__15_14923046521"/><text:bookmark-start text:name="__DdeLink__11_23597525761"/><text:bookmark-end text:name="__DdeLink__9_23597525761"/></text:h>
      <text:p text:style-name="P84">Motivazione:</text:p>
      <text:p text:style-name="P21"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 pubblicato sul BURT il 07/05/2014.</text:p>
      <text:p text:style-name="P21">Il R.U. è stato sottoposto a procedura di VAS conformemente a quanto disposto dal Titolo II del D.lgs. 152/2006 e dalla LRT 10/2010 come risulta dall’atto di approvazione.</text:p>
      <text:p text:style-name="P21"><text:span text:style-name="T9">Il R.U. alla data del 06/05/2019 ha perso la sua efficacia; ai sensi dell’art. 222 “</text:span><text:span text:style-name="T14">Disposizioni transitorie generali e disposizioni specifiche per i comuni dotati di regolamento urbanistico vigente alla data del 27 novembre 2014”</text:span><text:span text:style-name="T9"> comma 2ter della LRT 65/2014, è possibile, entro i cinque anni dall’entrata in vigore della legge stessa (26/11/2013) consentire interventi di cui all’art. 134 co 1 lettere a), b), b bis), f) ed l) in quanto l’Unione Valdera (di cui il Comune di Calcinaia fa parte) ha </text:span><text:soft-page-break/><text:span text:style-name="T9">avviato il procedimento del Piano Strutturale Intercomunale in data 29/09/2017 con Delibera di Giunta dell’Unione n. 86. Inoltre con Delibera di Giunta dell’Unione n. 59 del 25/05/2018 è stata fatta un’integrazione all’avvio del procedimento per implementazione dei documenti relativi al cronoprogramma, alle linee procedura per la VAS e per il Garante dell’Informazione.</text:span></text:p>
      <text:p text:style-name="P85">Lo stesso comma prevede che siano ammessi gli interventi, previsti sulle varianti approvate ai sensi del comma 2 bis, pertanto adottati e approvati entro il termine del 26.11.2019.</text:p>
      <text:p text:style-name="P85">La presente variante semplificata, ai sensi dell’art 30 della L.R. 65/2014, risulta ammissibile in quanto prevede la reiterazione della pianificazione urbanistica di alcune aree all’interno del territorio urbanizzato.</text:p>
      <text:p text:style-name="P87">La conferma e la reiterazione delle previsioni urbanistiche e della relativa disciplina riguardano alcune aree soggette a Schede-Norma di seguito elencate: CR 4.1, CR 5.1, CP 1.1, CP 3.1. come meglio illustrato nella relazione urbanistica.</text:p>
      <text:p text:style-name="P87">Per la variante in esame non è necessario procedere al deposito delle indagini geologiche di supporto presso gli uffici regionali competenti (Genio Civile di area vasta). <text:s/></text:p>
      <text:p text:style-name="P13">Il progetto di variante é stato sottoposto <text:s/>all’esame della Commissione Tecnica Consiliare in data <text:s text:c="2"/>05.09.2019.</text:p>
      <text:p text:style-name="P13"/>
      <text:p text:style-name="P14">Adempimenti a cura del Comune:</text:p>
      <text:p text:style-name="P14"/>
      <text:p text:style-name="P56">Il Servizio Tecnico – Sezione Pianificazione e Governo del territorio provvederà:</text:p>
      <text:p text:style-name="P14"/>
      <text:list xml:id="list1264702089" text:style-name="LS1">
        <text:list-item>
          <text:p text:style-name="P48"><text:span text:style-name="T13">a inviare la presente deliberazione di adozione alla Regione e alla Provincia ai sensi del comma 1 dell’art. 32 della L.R.T. 65/2014</text:span><text:span text:style-name="T11">;</text:span></text:p>
        </text:list-item>
      </text:list>
      <text:p text:style-name="P24"/>
      <text:list xml:id="list1" text:style-name="LS1">
        <text:list-item>
          <text:p text:style-name="P48"><text:span text:style-name="T13">a pubblicare</text:span><text:span text:style-name="T11">,</text:span><text:span text:style-name="T13"> ai sensi dell’art. 32 commi 1 e 2 della L.R.T. 65/2014, il presente provvedimento con i relativi allegati sul sito web istituzionale dell’Amministrazione Comunale;</text:span></text:p>
        </text:list-item>
      </text:list>
      <text:p text:style-name="P25"/>
      <text:list xml:id="list2" text:style-name="LS1">
        <text:list-item>
          <text:p text:style-name="P51">a depositare il progetto di variante adottato presso la Sezione Sezione Pianificazione e Governo del territorio per 30 gg consecutivi, decorrenti dalla data di pubblicazione sul BURT dell’avviso di avvenuta adozione, durante i quali gli interessati possono prenderne visione e presentare osservazioni.</text:p>
        </text:list-item>
      </text:list>
      <text:p text:style-name="P25">Decorso il termine utile per la presentazione delle osservazioni, nel caso in cui non siano pervenute, la variante diventerà efficace a seguito della pubblicazione sul B.U.R.T. dell’avviso che ne dà atto, ai sensi dell’art. 32 comma 3 della L.R.T. 65/2014;</text:p>
      <text:p text:style-name="P25"/>
      <text:list xml:id="list3" text:style-name="LS1">
        <text:list-item>
          <text:p text:style-name="P51">a inviare alla Regione, ai sensi del comma 4 dell’art. 32 della L.R.T. 65/2014, la comunicazione dell’approvazione della variante;</text:p>
        </text:list-item>
      </text:list>
      <text:p text:style-name="P25"/>
      <text:list xml:id="list4" text:style-name="LS1">
        <text:list-item>
          <text:p text:style-name="P57">alla pubblicazione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26"/>
      <text:p text:style-name="P60">Il servizio Segreteria provvederà alla pubblicazione all’Albo pretorio on line del presente atto.</text:p>
      <text:p text:style-name="P15"/>
      <text:p text:style-name="P61">Il Garante dell’informazione e della partecipazione provvederà ad assolvere tutti gli adempimenti previsti successivamente all’adozione della variante riportati anche nel rapporto finale allegato al presente atto (allegato C);</text:p>
      <text:p text:style-name="P27"><text:soft-page-break/></text:p>
      <text:p text:style-name="P28"/>
      <text:p text:style-name="P62">Esecutività:</text:p>
      <text:p text:style-name="P28"/>
      <text:p text:style-name="P64"><text:s text:c="9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76" text:outline-level="1"/>
      <text:h text:style-name="P76" text:outline-level="1"><text:tab/><text:tab/></text:h>
      <text:h text:style-name="P77" text:outline-level="1">Riferimenti normativi:</text:h>
      <text:h text:style-name="P76" text:outline-level="1"/>
      <text:list xml:id="list599038204" text:style-name="LS2">
        <text:list-item>
          <text:p text:style-name="P49"><text:span text:style-name="T2">Generali</text:span>:</text:p>
        </text:list-item>
      </text:list>
      <text:list xml:id="list1274657254" text:style-name="LS3">
        <text:list-item>
          <text:list>
            <text:list-item>
              <text:p text:style-name="P52">D.Lgs. 267/2000 “Testo Unico delle leggi sull’ordinamento degli enti locali”.</text:p>
            </text:list-item>
            <text:list-item>
              <text:p text:style-name="P52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52">Art.134 del D.Lgs. 267/2000 relativo alla eseguibilità delle deliberazioni della Giunta e del Consiglio.</text:p>
            </text:list-item>
            <text:list-item>
              <text:p text:style-name="P52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52">Statuto Comunale.</text:p>
            </text:list-item>
          </text:list>
        </text:list-item>
      </text:list>
      <text:p text:style-name="P29"/>
      <text:list xml:id="list122251713374999" text:continue-list="list599038204" text:style-name="LS2">
        <text:list-item>
          <text:p text:style-name="P55">Specifici:</text:p>
        </text:list-item>
      </text:list>
      <text:p text:style-name="P69">- D.Lgs 03/04/2006 n. 152 (Norme in materia ambientale);</text:p>
      <text:h text:style-name="P80" text:outline-level="1">- L.R.T. 12/02/2010, n. 10 (Norme in materia di valutazione ambientale strategica –VAS- <text:s text:c="3"/>di <text:s text:c="2"/>valutazione di impatto ambientale – VIA- e di valutazione di incidenza) e s.m.i.;</text:h>
      <text:h text:style-name="P81" text:outline-level="1">- L.R.T. 10/11/2014 n. 65 (Norme per il governo del territorio) e regolamenti di attuazione.</text:h>
      <text:h text:style-name="P81" text:outline-level="1"/>
      <text:h text:style-name="P82" text:outline-level="1"/>
      <text:p text:style-name="P5"><text:bookmark-end text:name="__DdeLink__11_23597525761"/><text:bookmark-end text:name="__DdeLink__15_14923046521"/><text:span text:style-name="T10">Ufficio proponente</text:span><text:span text:style-name="T13">:</text:span></text:p>
      <text:p text:style-name="P13"/>
      <text:p text:style-name="P60">Servizio Tecnico – Sezione Pianificazione e Governo del Territorio – Responsabile Arch. Anna Guerriero.</text:p>
      <text:p text:style-name="P30"/>
      <text:p text:style-name="P30"><text:tab/></text:p>
      <text:p text:style-name="P60">Il Consiglio Comunale procede alla votazione della proposta di deliberazione, con il seguente risultato:</text:p>
      <text:p text:style-name="P31"/>
      <text:list xml:id="list1144475080" text:style-name="LS4">
        <text:list-item>
          <text:p text:style-name="P53">Consiglieri assegnati<text:tab/><text:tab/>n. 17</text:p>
        </text:list-item>
        <text:list-item>
          <text:p text:style-name="P53">Consiglieri presenti<text:tab/><text:tab/>n.15</text:p>
        </text:list-item>
        <text:list-item>
          <text:p text:style-name="P53">Consiglieri votanti <text:s text:c="5"/><text:tab/>n.11</text:p>
        </text:list-item>
        <text:list-item>
          <text:p text:style-name="P53">Voti favorevoli<text:tab/><text:tab/>n.11</text:p>
        </text:list-item>
        <text:list-item>
          <text:p text:style-name="P53">Voti contrari<text:tab/><text:tab/><text:tab/>n.0</text:p>
        </text:list-item>
        <text:list-item>
          <text:p text:style-name="P53">Astenuti<text:tab/><text:tab/><text:tab/>n.4 (Guerra, Picchi, Buggiani, Sforza) <text:s/></text:p>
        </text:list-item>
      </text:list>
      <text:p text:style-name="P32"/>
      <text:p text:style-name="P60">Il Sindaco Presidente proclama approvata la deliberazione.</text:p>
      <text:p text:style-name="P31"/>
      <text:p text:style-name="P63">Il Consiglio Comunale procede alla votazione della immediata eseguibilità della proposta di deliberazione, con il seguente risultato:</text:p>
      <text:p text:style-name="P31"/>
      <text:p text:style-name="P31"><text:soft-page-break/></text:p>
      <text:list xml:id="list18" text:style-name="LS4">
        <text:list-item>
          <text:p text:style-name="P53">Consiglieri assegnati<text:tab/><text:tab/>n. 17</text:p>
        </text:list-item>
        <text:list-item>
          <text:p text:style-name="P53">Consiglieri presenti<text:tab/><text:tab/>n. 15</text:p>
        </text:list-item>
        <text:list-item>
          <text:p text:style-name="P53">Consiglieri votanti <text:s text:c="5"/><text:tab/>n. 11</text:p>
        </text:list-item>
        <text:list-item>
          <text:p text:style-name="P53">Voti favorevoli<text:tab/><text:tab/>n. 11</text:p>
        </text:list-item>
        <text:list-item>
          <text:p text:style-name="P53">Voti contrari<text:tab/><text:tab/><text:tab/>n. <text:s/>0</text:p>
        </text:list-item>
        <text:list-item>
          <text:p text:style-name="P53">Astenuti<text:tab/><text:tab/><text:tab/>n. <text:s/>4 <text:s/>(Guerra, Picchi, Buggiani, Sforza)</text:p>
        </text:list-item>
      </text:list>
      <text:p text:style-name="P31"/>
      <text:p text:style-name="P13"/>
      <text:p text:style-name="P13">Il Sindaco Presidente proclama la sua immediata eseguibilità.</text:p>
      <text:p text:style-name="P9"/>
      <text:p text:style-name="P22"><text:bookmark-end text:name="Testo_Proposta"/></text:p>
      <text:p text:style-name="P7">Letto, confermato e sottoscritto.</text:p>
      <text:p text:style-name="P10"/>
      <text:p text:style-name="P3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<text:span text:style-name="T5"><text:s/></text:span><text:bookmark-start text:name="DL_TitoloPresidente"/><text:span text:style-name="T5">Il sindaco</text:span><text:bookmark-end text:name="DL_TitoloPresidente"/></text:p>
            <text:p text:style-name="P34"><text:span text:style-name="T5"><text:s/></text:span><text:bookmark-start text:name="Nome_presidente1"/><text:span text:style-name="T5">Cristiano Alderigi</text:span><text:bookmark-end text:name="Nome_presidente1"/></text:p>
          </table:table-cell>
          <table:table-cell table:style-name="Tabella5.B1" office:value-type="string">
            <text:p text:style-name="P66"><text:bookmark-start text:name="TITOLO_1"/>Il segretario generale<text:bookmark-end text:name="TITOLO_1"/></text:p>
            <text:p text:style-name="P35"><text:span text:style-name="T5"><text:s/></text:span><text:bookmark-start text:name="Segretario_1"/><text:span text:style-name="T5">Dott.ssa Norida Di Maio</text:span><text:bookmark-end text:name="Segretario_1"/></text:p>
          </table:table-cell>
        </table:table-row>
      </table:table>
      <text:p text:style-name="P12"/>
      <text:p text:style-name="P11"/>
      <text:p text:style-name="P11"/>
      <text:p text:style-name="P12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-asian="SimSun" style:font-family-asian="SimSun" style:font-pitch-asian="variable" style:font-size-complex="12pt"/>
    </style:style>
    <style:style style:name="List3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a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bullet text:level="2" text:style-name="List3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09-12T10:01:17</dc:date>
    <meta:editing-cycles>7</meta:editing-cycles>
    <meta:editing-duration>PT13M</meta:editing-duration>
    <meta:document-statistic meta:table-count="5" meta:image-count="0" meta:object-count="1" meta:page-count="5" meta:paragraph-count="137" meta:word-count="1450" meta:character-count="10076" meta:non-whitespace-character-count="8706"/>
  </office:meta>
</office:document-meta>
</file>